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language="hr" fo:country="HR"/>
    </style:style>
    <style:style style:name="P2" style:family="paragraph" style:parent-style-name="Standard">
      <style:paragraph-properties fo:text-align="justify" style:justify-single-word="false"/>
      <style:text-properties style:font-name="Cambria" fo:language="hr" fo:country="HR"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fo:font-weight="bold" style:letter-kerning="true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Cambria" fo:language="hr" fo:country="HR"/>
    </style:style>
    <style:style style:name="P5" style:family="paragraph" style:parent-style-name="Standard">
      <style:paragraph-properties fo:text-align="justify" style:justify-single-word="false"/>
      <style:text-properties style:font-name="Cambria" fo:language="hr" fo:country="HR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mbria" fo:language="hr" fo:country="HR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top="0cm" fo:margin-bottom="0.282cm" fo:line-height="107%"/>
      <style:text-properties style:font-name="Cambria" fo:language="hr" fo:country="HR" style:font-weight-complex="bold"/>
    </style:style>
    <style:style style:name="P10" style:family="paragraph" style:parent-style-name="Standard">
      <style:paragraph-properties fo:margin-top="0cm" fo:margin-bottom="0.353cm" fo:line-height="115%"/>
      <style:text-properties style:font-name="Cambria" fo:language="hr" fo:country="HR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mbria" fo:language="hr" fo:country="HR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language="hr" fo:country="HR" fo:font-weight="bold" style:font-weight-asian="bold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mbria" fo:language="hr" fo:country="HR" style:letter-kerning="true" style:font-name-complex="Arial1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18" style:family="paragraph" style:parent-style-name="List_20_Paragraph">
      <style:paragraph-properties fo:margin-left="1.136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Cambria" fo:language="hr" fo:country="HR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mbria" fo:language="hr" fo:country="HR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Cambria" fo:language="hr" fo:country="H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ambria" fo:language="hr" fo:country="H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fo:font-weight="bold" style:letter-kerning="true" style:font-weight-asian="bold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6.002cm" style:type="right"/>
        </style:tab-stops>
      </style:paragraph-properties>
      <style:text-properties style:font-name="Cambria" fo:language="hr" fo:country="HR" fo:font-weight="bold" style:letter-kerning="true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Cambria" fo:language="hr" fo:country="HR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26" style:family="paragraph" style:parent-style-name="Standard" style:list-style-name="WWNum1">
      <style:paragraph-properties fo:text-align="justify" style:justify-single-word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mbria" fo:language="hr" fo:country="HR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Cambria" fo:language="hr" fo:country="HR" style:font-weight-complex="bold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Cambria" fo:language="hr" fo:country="HR" fo:font-weight="bold" style:font-weight-asian="bold"/>
    </style:style>
    <style:style style:name="P30" style:family="paragraph" style:parent-style-name="Standard">
      <style:paragraph-properties fo:margin-top="0cm" fo:margin-bottom="0.353cm" fo:line-height="115%"/>
      <style:text-properties style:font-name="Cambria" fo:language="hr" fo:country="HR" fo:font-weight="bold" style:font-weight-asian="bold"/>
    </style:style>
    <style:style style:name="P31" style:family="paragraph" style:parent-style-name="Standard">
      <style:paragraph-properties fo:margin-top="0cm" fo:margin-bottom="0.353cm" fo:line-height="115%"/>
      <style:text-properties style:font-name="Cambria" fo:language="hr" fo:country="HR" fo:font-weight="bold" style:letter-kerning="true" style:font-weight-asian="bold" style:font-name-complex="Arial1"/>
    </style:style>
    <style:style style:name="P32" style:family="paragraph" style:parent-style-name="List_20_Paragraph" style:list-style-name="WWNum1">
      <style:paragraph-properties fo:text-align="justify" style:justify-single-word="false"/>
    </style:style>
    <style:style style:name="P33" style:family="paragraph" style:parent-style-name="List_20_Paragraph" style:list-style-name="WWNum2">
      <style:paragraph-properties fo:text-align="justify" style:justify-single-word="false"/>
    </style:style>
    <style:style style:name="P34" style:family="paragraph" style:parent-style-name="List_20_Paragraph" style:list-style-name="WWNum3">
      <style:paragraph-properties fo:text-align="justify" style:justify-single-word="false"/>
    </style:style>
    <style:style style:name="P35" style:family="paragraph" style:parent-style-name="List_20_Paragraph" style:list-style-name="WWNum13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36" style:family="paragraph" style:parent-style-name="List_20_Paragraph" style:list-style-name="WWNum19">
      <style:paragraph-properties fo:text-align="justify" style:justify-single-word="false"/>
      <style:text-properties style:font-name="Cambria" fo:language="hr" fo:country="HR"/>
    </style:style>
    <style:style style:name="P37" style:family="paragraph" style:parent-style-name="List_20_Paragraph" style:list-style-name="WWNum2">
      <style:paragraph-properties fo:text-align="justify" style:justify-single-word="false"/>
      <style:text-properties style:font-name="Cambria" fo:language="hr" fo:country="HR"/>
    </style:style>
    <style:style style:name="P38" style:family="paragraph" style:parent-style-name="List_20_Paragraph" style:list-style-name="WWNum2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Cambria" fo:language="hr" fo:country="HR"/>
    </style:style>
    <style:style style:name="P39" style:family="paragraph" style:parent-style-name="List_20_Paragraph" style:list-style-name="WWNum3">
      <style:paragraph-properties fo:text-align="justify" style:justify-single-word="false"/>
      <style:text-properties style:font-name="Cambria" fo:language="hr" fo:country="HR"/>
    </style:style>
    <style:style style:name="P40" style:family="paragraph" style:parent-style-name="List_20_Paragraph" style:list-style-name="WWNum4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1" style:family="paragraph" style:parent-style-name="List_20_Paragraph" style:list-style-name="WWNum5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2" style:family="paragraph" style:parent-style-name="List_20_Paragraph" style:list-style-name="WWNum6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3" style:family="paragraph" style:parent-style-name="List_20_Paragraph" style:list-style-name="WWNum7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4" style:family="paragraph" style:parent-style-name="List_20_Paragraph" style:list-style-name="WWNum8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5" style:family="paragraph" style:parent-style-name="List_20_Paragraph" style:list-style-name="WWNum9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6" style:family="paragraph" style:parent-style-name="List_20_Paragraph" style:list-style-name="WWNum10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7" style:family="paragraph" style:parent-style-name="List_20_Paragraph" style:list-style-name="WWNum11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8" style:family="paragraph" style:parent-style-name="List_20_Paragraph" style:list-style-name="WWNum12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49" style:family="paragraph" style:parent-style-name="List_20_Paragraph" style:list-style-name="WWNum18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50" style:family="paragraph" style:parent-style-name="List_20_Paragraph" style:list-style-name="WWNum13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51" style:family="paragraph" style:parent-style-name="List_20_Paragraph" style:list-style-name="WWNum14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52" style:family="paragraph" style:parent-style-name="List_20_Paragraph" style:list-style-name="WWNum15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53" style:family="paragraph" style:parent-style-name="List_20_Paragraph" style:list-style-name="WWNum16">
      <style:paragraph-properties fo:text-align="justify" style:justify-single-word="false">
        <style:tab-stops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Cambria" fo:language="hr" fo:country="HR" style:letter-kerning="true" style:font-name-complex="Arial1"/>
    </style:style>
    <style:style style:name="P54" style:family="paragraph" style:parent-style-name="List_20_Paragraph" style:list-style-name="WWNum16">
      <style:paragraph-properties fo:text-align="justify" style:justify-single-word="false"/>
      <style:text-properties style:font-name="Cambria" fo:language="hr" fo:country="HR" style:letter-kerning="true" style:font-name-complex="Arial1"/>
    </style:style>
    <style:style style:name="P55" style:family="paragraph" style:parent-style-name="List_20_Paragraph" style:list-style-name="WWNum17">
      <style:paragraph-properties fo:text-align="justify" style:justify-single-word="false"/>
      <style:text-properties style:font-name="Cambria" fo:language="hr" fo:country="HR" style:letter-kerning="true" style:font-name-complex="Arial1"/>
    </style:style>
    <style:style style:name="T1" style:family="text">
      <style:text-properties style:font-name="Cambria" fo:language="hr" fo:country="HR"/>
    </style:style>
    <style:style style:name="T2" style:family="text">
      <style:text-properties style:font-name="Cambria" fo:language="hr" fo:country="HR" fo:font-weight="bold" style:font-weight-asian="bold"/>
    </style:style>
    <style:style style:name="T3" style:family="text">
      <style:text-properties style:font-name="Cambria" fo:language="hr" fo:country="HR" fo:font-weight="bold" style:font-weight-asian="bold" style:font-weight-complex="bold"/>
    </style:style>
    <style:style style:name="T4" style:family="text">
      <style:text-properties style:font-name="Cambria" fo:language="hr" fo:country="HR" style:font-weight-complex="bold"/>
    </style:style>
    <style:style style:name="T5" style:family="text">
      <style:text-properties style:font-name="Cambria" fo:language="hr" fo:country="HR" style:letter-kerning="true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BRAZLOŽENJE PRORAČUNA ZA 2024. GODINU</text:p>
      <text:p text:style-name="P1"/>
      <text:p text:style-name="P2">Proračun sadržava:</text:p>
      <text:p text:style-name="P2"/>
      <text:list xml:id="list1084533540197890080" text:style-name="WWNum1">
        <text:list-item>
          <text:p text:style-name="P26"><text:span text:style-name="T2">Opći dio</text:span><text:span text:style-name="T1"> proračuna sačinjavaju:</text:span></text:p>
        </text:list-item>
      </text:list>
      <text:p text:style-name="P27">• Račun prihoda i rashoda u kojem su prikazani svi prihodi i rashodi prema ekonomskoj klasifikaciji (npr. prihodi od poreza, imovine, pristojbi te rashodi za nabavu nefinancijske imovine, rashodi za usluge tekućeg i investicijskog održavanja, rashodi za zaposlene, financijski rashodi). </text:p>
      <text:p text:style-name="P27">• Račun zaduživanja/financiranja koristi se u trenutku kada postoje viškovi ili manjkovi. Na računu zaduživanja/financiranja prikazuju se izdaci za financijsku imovinu i otplate zajmova te primici od financijske imovine i zaduživanja.</text:p>
      <text:p text:style-name="P4"/>
      <text:list xml:id="list34284095" text:continue-numbering="true" text:style-name="WWNum1">
        <text:list-item>
          <text:p text:style-name="P32"><text:span text:style-name="T2">Poseban dio</text:span><text:span text:style-name="T1"> proračuna sačinjava:</text:span></text:p>
        </text:list-item>
      </text:list>
      <text:list xml:id="list6642027391179371426" text:style-name="WWNum19">
        <text:list-item>
          <text:p text:style-name="P36">plan rashoda i izdataka raspoređen po organizacijskim jedinica (odjelima) i proračunskim korisnicima iskazanih po vrstama te raspoređenih u programe koji se sastoje od aktivnosti i projekata</text:p>
        </text:list-item>
      </text:list>
      <text:p text:style-name="P7"/>
      <text:p text:style-name="P21">Zakoni i sankcije</text:p>
      <text:p text:style-name="P5"/>
      <text:p text:style-name="P5">Proračun se donosi za jednu fiskalnu (proračunsku) godinu. Kod nas se fiskalna godina poklapa s kalendarskom i traje od 01. siječnja do 31. prosinca. Jedini ovlašteni predlagatelj Proračuna je Općinski načelnik. Općinski Načelnik jedinice lokalne samouprave odgovoran je za zakonito planiranje i izvršavanje proračuna, za svrhovito, učinkovito i ekonomično raspolaganje proračunskim sredstvima. Proračun donosi (izglasava) Općinsko vijeće do kraja godine. Ako se ne donese proračun prije početka proračunske godine, privremeno se, a najduže za prva tri mjeseca proračunske godine, na osnovi odluke o privremenom financiranju koja mora biti donesena do 31. prosinca, nastavlja financiranje poslova, funkcija i programa tijela jedinica lokalne i područne samouprave i drugih proračunskih i izvanproračunskih korisnika.</text:p>
      <text:p text:style-name="P5">U slučaju kada je raspušteno samo Općinsko vijeće, a općinski načelnik nije razriješen, do imenovanja povjerenika Vlade Republike Hrvatske, financiranje se obavlja izvršavanjem redovnih i nužnih rashoda i izdataka temeljem odluke o financiranju nužnih rashoda i izdataka koju donosi općinski načelnik.</text:p>
      <text:p text:style-name="P5">Po imenovanju povjerenika Vlade Republike Hrvatske, općinski načelnik predlaže povjereniku novu odluku o financiranju nužnih rashoda i izdataka u koju su uključeni ostvareni prihodi i primici te izvršeni rashodi i izdaci u vremenu do dolaska povjerenika. Ako se do 31. ožujka ne donese proračun, povjerenik donosi odluku o financiranju nužnih rashoda i izdataka za razdoblje do donošenja proračuna</text:p>
      <text:p text:style-name="P9"/>
      <text:p text:style-name="P28">.</text:p>
      <text:p text:style-name="P10">PRIHODI I PRIMICI</text:p>
      <text:p text:style-name="P4"/>
      <text:p text:style-name="P2">Ukupni prihodi i primici Općine Cista Provo za 2024. godinu planirani su u iznosu od 2.959.200,00 eura</text:p>
      <text:p text:style-name="P4"/>
      <text:p text:style-name="P2">Prihodi od poslovanja</text:p>
      <text:p text:style-name="P2"/>
      <text:p text:style-name="P8"><text:span text:style-name="T1">Prihodi od poslovanja Općine Cista Provo za 2024. godinu planirani su u iznosu od 2.719.200,00</text:span><text:span text:style-name="T4"> </text:span><text:span text:style-name="T1">eura, a čine ih:</text:span></text:p>
      <text:p text:style-name="P7"/>
      <text:list xml:id="list775504370490329581" text:style-name="WWNum2">
        <text:list-item>
          <text:p text:style-name="P37">Prihodi od poreza planirani u iznosu od 326.000,00 eura, </text:p>
        </text:list-item>
        <text:list-item>
          <text:p text:style-name="P33"><text:span text:style-name="T1">Pomoći iz inozemstva (darovnice) i od subjekata unutar općeg proračuna 2.133.100,00 eura,</text:span></text:p>
        </text:list-item>
        <text:list-item>
          <text:p text:style-name="P33"><text:span text:style-name="T1">Prihodi od imovine planirani u iznosu od 225.100,00 eura, <text:s/></text:span></text:p>
        </text:list-item>
        <text:list-item>
          <text:p text:style-name="P38">Prihodi od upravnih i administrativnih pristojbi, pristojbi po posebnim propisima i naknada 22.000,00</text:p>
        </text:list-item>
        <text:list-item>
          <text:p text:style-name="P38">Prihodi od prodaje proizvoda i robe te pruženih usluga i prihodi od donacija planirani u iznosu od 13.000,00 eura za donacije od pravnih i fizičkih osoba izvan općeg proračuna i povrat donacija po protestiranim jamstvima.</text:p>
        </text:list-item>
      </text:list>
      <text:p text:style-name="P18"/>
      <text:p text:style-name="P2">Prihodi od prodaje nefinancijske imovine</text:p>
      <text:p text:style-name="P4"/>
      <text:p text:style-name="P11"><text:span text:style-name="T1">Prihodi od prodaje nefinancijske imovine planirani , u iznosu od 240.000</text:span><text:span text:style-name="T4">,00</text:span><text:span text:style-name="T1"> eura, a čine ih prihodi od prodaje proizvedene dugotrajne imovine.</text:span></text:p>
      <text:p text:style-name="P2"/>
      <text:p text:style-name="P10"/>
      <text:p text:style-name="P29">RASHODI I IZDACI</text:p>
      <text:p text:style-name="P2"/>
      <text:p text:style-name="P2">Ukupni rashodi i izdaci Općine Cista Provo za 2024. godinu planirani su u iznosu od 2.959.200,00 eura</text:p>
      <text:p text:style-name="P4"/>
      <text:p text:style-name="P2">Rashodi poslovanja</text:p>
      <text:p text:style-name="P2"/>
      <text:p text:style-name="P12"><text:span text:style-name="T1">Rashodi poslovanja Općine Cista Provo za 2024. godinu planirani su u iznosu od </text:span><text:span text:style-name="T4">1.143.200,00 </text:span><text:span text:style-name="T1">eura, a čine ih:</text:span></text:p>
      <text:list xml:id="list1206203662319890843" text:style-name="WWNum3">
        <text:list-item>
          <text:p text:style-name="P34"><text:span text:style-name="T1">Rashodi za zaposlene planirani u iznosu od 386.500,00 eura</text:span></text:p>
        </text:list-item>
        <text:list-item>
          <text:p text:style-name="P34"><text:span text:style-name="T1">Materijalni rashodi planirani u iznosu od </text:span><text:span text:style-name="T4">342.700,00 eura</text:span></text:p>
        </text:list-item>
        <text:list-item>
          <text:p text:style-name="P34"><text:span text:style-name="T1">Financijski rashodi planirani u iznosu od 3</text:span><text:span text:style-name="T4">.000,00</text:span><text:span text:style-name="T3"> </text:span><text:span text:style-name="T1">eura;</text:span></text:p>
        </text:list-item>
        <text:list-item>
          <text:p text:style-name="P39">Subvencije planirane u iznosu od 3.000,00 eura</text:p>
        </text:list-item>
        <text:list-item>
          <text:p text:style-name="P39">Pomoći dane u inozemstvo i unutar općeg proračuna planirane u iznosu od 1.000,00 eura za pomoći unutar općeg proračuna; </text:p>
        </text:list-item>
        <text:list-item>
          <text:p text:style-name="P34"><text:span text:style-name="T1">Naknade građanima i kućanstvima na temelju osiguranja i druge naknade planirane u iznosu od </text:span><text:span text:style-name="T4">173.000,00 </text:span><text:span text:style-name="T1">eura za ostale naknade građanima i kućanstvima iz proračuna;</text:span></text:p>
        </text:list-item>
        <text:list-item>
          <text:p text:style-name="P34"><text:span text:style-name="T1">Ostali rashodi planirani u iznosu od </text:span><text:span text:style-name="T4">234.000,00 eura</text:span></text:p>
        </text:list-item>
      </text:list>
      <text:p text:style-name="P4"/>
      <text:p text:style-name="P2">Rashodi za nabavu nefinancijske imovine</text:p>
      <text:p text:style-name="P14"/>
      <text:p text:style-name="P12"><text:span text:style-name="T1">Rashodi za nabavu nefinancijske imovine planirani u iznosu od 1.816.000,00 eura.</text:span></text:p>
      <text:p text:style-name="P13"/>
      <text:p text:style-name="P16"><text:span text:style-name="T1"/></text:p>
      <text:p text:style-name="P4"/>
      <text:p text:style-name="P10"/>
      <text:p text:style-name="P29">OPIS POSEBNOG DIJELA PRORAČUNA</text:p>
      <text:p text:style-name="P2"/>
      <text:p text:style-name="P2">RASHODI ZA OPĆINSKO VIJEĆE PLANIRANO U IZNOSU OD 9.000,00 EURA</text:p>
      <text:p text:style-name="P2"/>
      <text:p text:style-name="P2">Program 1000 Redovan rad vijeća planirano u iznosu od 9.000,00 eura</text:p>
      <text:p text:style-name="P2"/>
      <text:p text:style-name="P6">Za redovan rad Vijeća planirano je 9.000,00 eura to obuhvaća naknadu za rad članova općinskog vijeća u 2024. godini.</text:p>
      <text:p text:style-name="P3"/>
      <text:p text:style-name="P3">JEDINSTVENI UPRAVNI ODJEL PLANIRANO U IZNOSU OD 2.950.200,00 EURA</text:p>
      <text:p text:style-name="P3">UPRAVNI ODJEL ZA OPĆE POSLOVE</text:p>
      <text:p text:style-name="P3"/>
      <text:p text:style-name="P3">Program 1001 Javna uprava i administracija planirano u iznosu od 255.000,00 eura od toga za:</text:p>
      <text:p text:style-name="P6"/>
      <text:list xml:id="list3896242901024696077" text:style-name="WWNum4">
        <text:list-item>
          <text:p text:style-name="P40">Redovno funkcioniranje Općine planirano je 177.000,00 eura, od toga </text:p>
        </text:list-item>
      </text:list>
      <text:list xml:id="list7767724807382921332" text:style-name="WWNum5">
        <text:list-item>
          <text:p text:style-name="P41">Rashodi za zaposlene: plaće (bruto) 105.000,00 eura, ostali rashodi za zaposlene 6.000,00 eura, doprinosi na plaće 16.000,00 eura;</text:p>
        </text:list-item>
        <text:list-item>
          <text:p text:style-name="P41">Materijalni rashodi: naknade troškova zaposlenima 4.000,00 eura, rashodi za materijal i energiju 15.000,00 eura, rashodi za usluge 15.000,00 eura, ostali nespomenuti rashodi poslovanja (proračunska pričuva) 6.000,00 eura;</text:p>
        </text:list-item>
        <text:list-item>
          <text:p text:style-name="P41">Ostali financijski rashodi 3.000,00 eura;</text:p>
        </text:list-item>
        <text:list-item>
          <text:p text:style-name="P41">Pomoći dane u inozemstvo i unutar općeg proračuna planirane u iznosu od 1.000,00 eura za tekuće pomoći unutar općeg proračuna;</text:p>
        </text:list-item>
        <text:list-item>
          <text:p text:style-name="P41">Ostali rashodi planirani u iznosu od 4.000,00 eura za kamate, penale i naknade štete.</text:p>
        </text:list-item>
        <text:list-item>
          <text:p text:style-name="P41">Rashodi za nabavu nefinancijske imovine – postrojenja i oprema planirani u iznosu od 2.000,00 eura</text:p>
        </text:list-item>
      </text:list>
      <text:list xml:id="list34279057" text:continue-list="list3896242901024696077" text:style-name="WWNum4">
        <text:list-item>
          <text:p text:style-name="P40">Za stručno usavršavanje zaposlenika i službena putovanja planirano je 5.000,00 eura ;</text:p>
        </text:list-item>
        <text:list-item>
          <text:p text:style-name="P40">Za vanjske suradnike planirano je 32.000,00 eura, od toga rashodi za usluge 30.000,00 eura i nematerijalna proizvedena imovina 2.000,00 eura;</text:p>
        </text:list-item>
        <text:list-item>
          <text:p text:style-name="P40">Za Dan općine i trošak reprezentacije planirano je 10.000,00 eura za ostale nespomenute rashode poslovanja;</text:p>
        </text:list-item>
        <text:list-item>
          <text:p text:style-name="P40">Za nabavu dugotrajne imovine za općinske prostorije planirano je 16.000,00 eura, od toga postrojenje i oprema 3.000,00 eura i za prijevozna sredstva 13.000,00 eura;</text:p>
        </text:list-item>
        <text:list-item>
          <text:p text:style-name="P40">Zgrada za općinsku upravu planirano u iznosu od 13.000,00 eura, od toga za građevinski objekt <text:s/>5.000,00 eura i <text:s/>3.000,00 eura za nematerijalnu proizvedenu imovinu;</text:p>
        </text:list-item>
        <text:list-item>
          <text:p text:style-name="P40">Održavanje i uređenje zgrade za općinsku upravu planirano u iznosu od 2.000,00 eura, što sadrži 1.000,00 eura za materijal i energiju <text:s/>i 1.000,00 eura rashoda za usluge</text:p>
        </text:list-item>
      </text:list>
      <text:p text:style-name="P6"/>
      <text:p text:style-name="P3">Program 1002 Zaštita i spašavanje planirano u iznosu od 61.000,00 eura od toga za:</text:p>
      <text:p text:style-name="P3"/>
      <text:list xml:id="list3481922050798826144" text:style-name="WWNum6">
        <text:list-item>
          <text:p text:style-name="P42">DVD planirano je 50.000,00 eura za tekuće donacije;</text:p>
        </text:list-item>
        <text:list-item>
          <text:p text:style-name="P42">HGSS planirano je 2.000,00 eura za tekuće donacije;</text:p>
        </text:list-item>
        <text:list-item>
          <text:p text:style-name="P42">Civilnu zaštitu planirano je 4.000,00 eura za tekuće donacije;</text:p>
        </text:list-item>
        <text:list-item>
          <text:p text:style-name="P42"><text:soft-page-break/>Crveni križ planirano je 2.000,00 eura za tekuće donacije;</text:p>
        </text:list-item>
        <text:list-item>
          <text:p text:style-name="P42">Ostale sudionike ZIS-a planirano je 1.000,00 eura za tekuće donacije,</text:p>
        </text:list-item>
        <text:list-item>
          <text:p text:style-name="P42">Tekuće donacije za prevenciju kriminaliteta 2.000,00 eura.</text:p>
        </text:list-item>
      </text:list>
      <text:p text:style-name="P3"/>
      <text:p text:style-name="P3">Program 1004 Poticanje razvoja gospodarstva planirano u iznosu od 35.000,00 eura od toga za:</text:p>
      <text:p text:style-name="P3"/>
      <text:list xml:id="list7661391673272385153" text:style-name="WWNum7">
        <text:list-item>
          <text:p text:style-name="P43">Subvencije trgovačkim društvima, zadrugama, poljoprivrednicima i obrtnicima, <text:s text:c="2"/>za subvencije sadnog materijala planirano je 3.000,00 eura; </text:p>
        </text:list-item>
        <text:list-item>
          <text:p text:style-name="P43">Razvoj gospodarske zone planirano je 32.000,00 eura za nematerijalnu proizvedenu imovinu.</text:p>
        </text:list-item>
      </text:list>
      <text:p text:style-name="P6"/>
      <text:p text:style-name="P3">Program 1006 Održavanje objekata i uređenje komunalne infrastrukture planirano u iznosu od 56.000,00 eura od toga za:</text:p>
      <text:p text:style-name="P6"/>
      <text:list xml:id="list7616660570992987655" text:style-name="WWNum8">
        <text:list-item>
          <text:p text:style-name="P44">Održavanje i uređenje javnih površina planirano je 8.000,00 eura, rashodi za materijal i energiju 5.000,00 eura i rashodi za usluge 3.000,00 eura;</text:p>
        </text:list-item>
        <text:list-item>
          <text:p text:style-name="P44">Uređenje trgova planirano je 3.000,00 eura i to za <text:s/>nematerijalnu proizvedenu imovinu </text:p>
        </text:list-item>
        <text:list-item>
          <text:p text:style-name="P44">Održavanje i uređenje javnih građevina planirano je 45.000,00 eura, od toga rashodi za materijal i energiju 15.000,00 eura, rashodi za usluge 7.000,00 eura, građevinski objekti 20.000,00 eura i nematerijalna proizvedena imovina 3.000,00 eura.</text:p>
        </text:list-item>
      </text:list>
      <text:p text:style-name="P6"/>
      <text:p text:style-name="P23">Program 1007 Prometna infrastruktura planirano u iznosu od 216.000,00 eura od toga za:<text:tab/></text:p>
      <text:p text:style-name="P6"/>
      <text:list xml:id="list6233509115711377681" text:style-name="WWNum9">
        <text:list-item>
          <text:p text:style-name="P45">Održavanje nerazvrstanih cesta planirano je 39.000,00 eura, od toga rashodi za materijal i energiju 4.000,00 eura <text:s/>i rashodi za usluge 35.000,00 eura</text:p>
        </text:list-item>
        <text:list-item>
          <text:p text:style-name="P45">Prometnice planirano je 177.000,00 eura, od toga postrojenja i oprema 13.000,00 eura, nematerijalna proizvedena imovina 4.000,00 eura i građevinski objekti 160.000,00 eura</text:p>
        </text:list-item>
      </text:list>
      <text:p text:style-name="P6"/>
      <text:p text:style-name="P3">Program 1008 Groblja i mrtvačnice planirano u iznosu od 317.500,00 eura od toga za:</text:p>
      <text:p text:style-name="P6"/>
      <text:list xml:id="list551964827244087961" text:style-name="WWNum10">
        <text:list-item>
          <text:p text:style-name="P46">Održavanje groblja planirano je 17.500,00 eura, od toga rashodi za materijal i energiju 1.500,00 eura i rashodi za usluge 16.000,00 eura</text:p>
        </text:list-item>
        <text:list-item>
          <text:p text:style-name="P46">Izgradnju mrtvačnice i uređenje groblja planirano je 300.000,00 eura, od toga građevinski objekti 298.000,00 eura i nematerijalna proizvedena imovina 2.000,00 eura</text:p>
        </text:list-item>
      </text:list>
      <text:p text:style-name="P6"/>
      <text:p text:style-name="P3">Program 1009 Vodoopskrba i odvodnja planirano u iznosu od 3.000,00 eura </text:p>
      <text:p text:style-name="P6"/>
      <text:p text:style-name="P6">Za <text:s/>vodovod je planirano <text:s/>3.000,00 eura <text:s/>i to za građevinske objekte.</text:p>
      <text:p text:style-name="P6"/>
      <text:p text:style-name="P3">Program 1010 Prostorno uređenje i unapređenje stanovanja planirano u iznosu od 127.000,00 eura od toga za:</text:p>
      <text:p text:style-name="P6"/>
      <text:list xml:id="list7394145370941250557" text:style-name="WWNum11">
        <text:list-item>
          <text:p text:style-name="P47">Redovno održavanje javne rasvjete planirano je 79.000,00 eura, od toga rashodi za materijal i energiju 53.000,00 eura i rashodi za usluge 26.000,00 eura;</text:p>
        </text:list-item>
        <text:list-item>
          <text:p text:style-name="P47"><text:soft-page-break/>Opskrbu pitkom vodom planirano je 1.000,00 eura za rashode za usluge,</text:p>
        </text:list-item>
        <text:list-item>
          <text:p text:style-name="P47">Dokumente planiranja, procjenu i projektiranje planirano je 40.000,00 eura</text:p>
        </text:list-item>
        <text:list-item>
          <text:p text:style-name="P47">Kapitalna ulaganja u javnu rasvjetu planirano je 7.000,00 eura</text:p>
        </text:list-item>
      </text:list>
      <text:p text:style-name="P17"/>
      <text:p text:style-name="P3">Program 1012 Program zaštite okoliša i životne sredine planirano u iznosu od 114.700,00 eura od toga za:</text:p>
      <text:p text:style-name="P6"/>
      <text:list xml:id="list7449787528099511017" text:style-name="WWNum12">
        <text:list-item>
          <text:p text:style-name="P48">Deratizaciju i dezinsekciju planirano je 1.000,00 eura za rashode za usluge;</text:p>
        </text:list-item>
        <text:list-item>
          <text:p text:style-name="P48">Higijeničarsku službu planirano je 1.000,00 eura za rashode za usluge;</text:p>
        </text:list-item>
        <text:list-item>
          <text:p text:style-name="P48">Zbrinjavanje napuštenih i uklanjanje uginulih životinja planirano je 7.000,00 eura za rashode za usluge;</text:p>
        </text:list-item>
        <text:list-item>
          <text:p text:style-name="P48">Kontrolu razmnožavanja životinja (obavezna sterilizacija) planirano je 3.000,00 eura za veterinarske usluge;</text:p>
        </text:list-item>
        <text:list-item>
          <text:p text:style-name="P48">Vozila za odvoz smeća planirano je 6.200,00 eura, od toga rashodi za usluge 1.200,00 eura, ostali nespomenuti rashodi poslovanja 1.000,00 eura i prijevozna sredstva 4.000,00 eura</text:p>
        </text:list-item>
        <text:list-item>
          <text:p text:style-name="P48">Saniranje divljih odlagališta i zaštitu od elementarnih nepogoda i održavanje javnih površina 29.500,00 eura, od toga:</text:p>
        </text:list-item>
      </text:list>
      <text:list xml:id="list4997525763592833322" text:style-name="WWNum18">
        <text:list-item>
          <text:p text:style-name="P49">Materijalni rashodi: rashodi za materijal i energiju planirani u iznosu od 2.000,00 eura, rashodi za usluge 10.000,00 eura i naknade troškova zaposlenima 3.000,00 eura, </text:p>
        </text:list-item>
        <text:list-item>
          <text:p text:style-name="P49">Rashodi za zaposlene: Plaće (bruto) planirane u iznosu od 13.000,00 eura i doprinosi na plaće 1.500,00 eura</text:p>
        </text:list-item>
      </text:list>
      <text:list xml:id="list34273425" text:continue-list="list7449787528099511017" text:style-name="WWNum12">
        <text:list-item>
          <text:p text:style-name="P48">Zelene otoke i kontejnere planirano je 4.000,00 eura, od toga za postrojenja i opremu 2.000,00 eura i nematerijalnu proizvedenu imovinu 2.000,00 eura</text:p>
        </text:list-item>
      </text:list>
      <text:p text:style-name="P6"/>
      <text:p text:style-name="P3">Program <text:s/>1013 Potrebe u kulturi planirano u iznosu od 32.000,00 eura od toga za:</text:p>
      <text:p text:style-name="P6"/>
      <text:list xml:id="list2210882787544557710" text:style-name="WWNum13">
        <text:list-item>
          <text:p text:style-name="P50">Potpore u kulturi i turističku promidžbu općine planirano je 13.000,00 eura za rashode usluga i tekuće donacije;</text:p>
        </text:list-item>
        <text:list-item>
          <text:p text:style-name="P50">Uređenje spomenika kulture 17.000,00 eura, od toga za građevinske objekte 15.000,00 eura i nematerijalnu proizvedenu imovinu 2.000,00 eura</text:p>
        </text:list-item>
        <text:list-item>
          <text:p text:style-name="P35"><text:span text:style-name="T5">Uređenje i održavanje kulturne baštine 2.000,00 eura</text:span></text:p>
        </text:list-item>
      </text:list>
      <text:p text:style-name="P6"/>
      <text:p text:style-name="P3">Program 1014 Organizacija rekreacije i športskih aktivnosti planirano u iznosu od 57.000,00 eura od toga za:</text:p>
      <text:p text:style-name="P6"/>
      <text:list xml:id="list4291122419264451894" text:style-name="WWNum14">
        <text:list-item>
          <text:p text:style-name="P51">Potpore u športu planirano je 9.000,00 eura za tekuće donacije;</text:p>
        </text:list-item>
        <text:list-item>
          <text:p text:style-name="P51">Za sportska igrališta planirano je 48.000,00 eura </text:p>
        </text:list-item>
      </text:list>
      <text:p text:style-name="P6"/>
      <text:p text:style-name="P3">Program 1015 Potpora udrugama i vjerskim zajednicama planirano u iznosu od 46.000,00 eura od toga za:</text:p>
      <text:p text:style-name="P6"/>
      <text:list xml:id="list755708870904948089" text:style-name="WWNum15">
        <text:list-item>
          <text:p text:style-name="P52">Potpore udrugama i političkim strankama planirano je 36.000,00 eura</text:p>
        </text:list-item>
        <text:list-item>
          <text:p text:style-name="P52">Potpore vjerskim zajednicama planirano je 10.000,00 eura</text:p>
        </text:list-item>
      </text:list>
      <text:p text:style-name="P6"/>
      <text:p text:style-name="P31">Program 1016 Obrazovanje planirano u iznosu od 1.209.000,00 eura od toga:</text:p>
      <text:list xml:id="list2474127976073384569" text:style-name="WWNum16">
        <text:list-item>
          <text:p text:style-name="P53">Za stipendije i školarine planirano je 40.000,00 eura za ostale naknade građanima i kućanstvima iz proračuna;</text:p>
        </text:list-item>
        <text:list-item>
          <text:p text:style-name="P53"><text:soft-page-break/>Donacije za osnovno školstvo planirane su iznosu 10.000,00 eura za tekuće donacije;</text:p>
        </text:list-item>
        <text:list-item>
          <text:p text:style-name="P54">Donacije predškolski odgoj planirane su u iznosu od 95.000,00 eura za tekuće donacije;</text:p>
        </text:list-item>
        <text:list-item>
          <text:p text:style-name="P53">Za vrtić i dječje igralište planirano je 1.064.000,00 eura</text:p>
        </text:list-item>
      </text:list>
      <text:p text:style-name="P6"/>
      <text:p text:style-name="P3">Program 1017 Pomoć obiteljima i kućanstvima planirano u iznosu od 421.000,00 eura od toga:</text:p>
      <text:p text:style-name="P3"/>
      <text:list xml:id="list7791384804082990747" text:style-name="WWNum17">
        <text:list-item>
          <text:p text:style-name="P55">Naknade za novorođenčad planirane u iznosu od 30.000,00 eura za ostale naknade građanima i kućanstvima iz proračuna;</text:p>
        </text:list-item>
        <text:list-item>
          <text:p text:style-name="P55">Pomoć obiteljima i kućanstvima planirana u iznosu od 60.000,00 eura za ostale naknade građanima i kućanstvima iz proračuna što obuhvaća trošak ogrijeva korisnicima zajamčene minimalne naknade i jednokratne pomoći socijalno ugroženim obiteljima i pojedincima;</text:p>
        </text:list-item>
        <text:list-item>
          <text:p text:style-name="P55">Sufinanciranje cijene prijevoza planirano u iznosu od 30.000,00 eura za učenike srednjih škola i studenata;</text:p>
        </text:list-item>
        <text:list-item>
          <text:p text:style-name="P55">Pomoć za stambeno zbrinjavanje planirana je u iznosu od 13.000,00 eura za ostale naknade građanima i kućanstvima iz proračuna;</text:p>
        </text:list-item>
        <text:list-item>
          <text:p text:style-name="P55">Za program zapošljavanja ZAŽELI planirano je 288.000,00 eura, od toga za plaće 200.000,00 eura, doprinosi na plaće 45.000,00 eura, naknade troškova zaposlenima 20.000,00 eura, rashodi za materijal i energiju 20.000,00 eura, rashodi za usluge 3.000,00 eura </text:p>
        </text:list-item>
      </text:list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BES KVALITETA</meta:initial-creator>
    <meta:editing-cycles>6</meta:editing-cycles>
    <meta:creation-date>2022-11-24T07:55:00</meta:creation-date>
    <dc:date>2023-11-15T14:02:02.30</dc:date>
    <meta:editing-duration>P1DT3H47M41S</meta:editing-duration>
    <meta:generator>OpenOffice/4.1.5$Win32 OpenOffice.org_project/415m1$Build-9789</meta:generator>
    <meta:print-date>2023-11-15T12:43:56.12</meta:print-date>
    <meta:document-statistic meta:table-count="0" meta:image-count="0" meta:object-count="0" meta:page-count="7" meta:paragraph-count="114" meta:word-count="1863" meta:character-count="1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